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12cm" fo:margin-left="-1.441cm" fo:margin-top="0cm" fo:margin-bottom="0cm" style:page-number="auto" table:align="left" style:writing-mode="lr-tb"/>
    </style:style>
    <style:style style:name="表格1.A" style:family="table-column">
      <style:table-column-properties style:column-width="8.756cm"/>
    </style:style>
    <style:style style:name="表格1.1" style:family="table-row">
      <style:table-row-properties style:min-row-height="4.7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4.683cm" fo:keep-together="auto"/>
    </style:style>
    <style:style style:name="表格1.5" style:family="table-row">
      <style:table-row-properties style:min-row-height="4.789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 </text:p>
          </table:table-cell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</table:table-row>
        <table:table-row table:style-name="表格1.2"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</table:table-row>
        <table:table-row table:style-name="表格1.1"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</table:table-row>
        <table:table-row table:style-name="表格1.1"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</table:table-row>
        <table:table-row table:style-name="表格1.5"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/text:p>
            <text:p text:style-name="P1">進貨日期: </text:p>
            <text:p text:style-name="P1">有效日期: </text:p>
            <text:p text:style-name="P1">登錄人員:</text:p>
          </table:table-cell>
          <table:table-cell table:style-name="表格1.A1" office:value-type="string">
            <text:p text:style-name="P2">食材驗收登錄</text:p>
            <text:p text:style-name="P1">產品名稱:</text:p>
            <text:p text:style-name="P1">供應廠商: </text:p>
            <text:p text:style-name="P1">保存方式: <text:bookmark text:name="_GoBack"/></text:p>
            <text:p text:style-name="P1">進貨日期: </text:p>
            <text:p text:style-name="P1">有效日期: </text:p>
            <text:p text:style-name="P1">登錄人員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editing-cycles>5</meta:editing-cycles>
    <meta:creation-date>2019-01-24T08:12:00</meta:creation-date>
    <dc:date>2019-10-17T17:18:22.730000000</dc:date>
    <meta:editing-duration>PT15M13S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70" meta:word-count="360" meta:character-count="401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