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421cm" style:rel-width="99%" fo:margin-top="0cm" fo:margin-bottom="0cm" style:page-number="auto" table:align="center" style:writing-mode="lr-tb"/>
    </style:style>
    <style:style style:name="表格1.A" style:family="table-column">
      <style:table-column-properties style:column-width="1.974cm" style:rel-column-width="1119*"/>
    </style:style>
    <style:style style:name="表格1.B" style:family="table-column">
      <style:table-column-properties style:column-width="1.275cm" style:rel-column-width="723*"/>
    </style:style>
    <style:style style:name="表格1.C" style:family="table-column">
      <style:table-column-properties style:column-width="0.78cm" style:rel-column-width="442*"/>
    </style:style>
    <style:style style:name="表格1.F" style:family="table-column">
      <style:table-column-properties style:column-width="0.778cm" style:rel-column-width="441*"/>
    </style:style>
    <style:style style:name="表格1.H" style:family="table-column">
      <style:table-column-properties style:column-width="0.776cm" style:rel-column-width="440*"/>
    </style:style>
    <style:style style:name="表格1.I" style:family="table-column">
      <style:table-column-properties style:column-width="0.549cm" style:rel-column-width="311*"/>
    </style:style>
    <style:style style:name="表格1.J" style:family="table-column">
      <style:table-column-properties style:column-width="0.228cm" style:rel-column-width="129*"/>
    </style:style>
    <style:style style:name="表格1.M" style:family="table-column">
      <style:table-column-properties style:column-width="0.457cm" style:rel-column-width="259*"/>
    </style:style>
    <style:style style:name="表格1.N" style:family="table-column">
      <style:table-column-properties style:column-width="0.319cm" style:rel-column-width="181*"/>
    </style:style>
    <style:style style:name="表格1.U" style:family="table-column">
      <style:table-column-properties style:column-width="0.249cm" style:rel-column-width="141*"/>
    </style:style>
    <style:style style:name="表格1.V" style:family="table-column">
      <style:table-column-properties style:column-width="0.527cm" style:rel-column-width="299*"/>
    </style:style>
    <style:style style:name="表格1.Y" style:family="table-column">
      <style:table-column-properties style:column-width="0.406cm" style:rel-column-width="230*"/>
    </style:style>
    <style:style style:name="表格1.Z" style:family="table-column">
      <style:table-column-properties style:column-width="0.37cm" style:rel-column-width="210*"/>
    </style:style>
    <style:style style:name="表格1.f" style:family="table-column">
      <style:table-column-properties style:column-width="0.201cm" style:rel-column-width="114*"/>
    </style:style>
    <style:style style:name="表格1.g" style:family="table-column">
      <style:table-column-properties style:column-width="0.575cm" style:rel-column-width="326*"/>
    </style:style>
    <style:style style:name="表格1.l" style:family="table-column">
      <style:table-column-properties style:column-width="0.866cm" style:rel-column-width="491*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75pt solid #000000" fo:border-bottom="0.5pt solid #000000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12cm" fo:padding-right="0.009cm" fo:padding-top="0cm" fo:padding-bottom="0cm" fo:border="0.5pt solid #000000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1.471cm" fo:keep-together="auto"/>
    </style:style>
    <style:style style:name="表格1.A4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1.095cm" fo:keep-together="auto"/>
    </style:style>
    <style:style style:name="表格1.A5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5pt solid #000000"/>
    </style:style>
    <style:style style:name="表格1.6" style:family="table-row">
      <style:table-row-properties style:min-row-height="1.143cm" fo:keep-together="auto"/>
    </style:style>
    <style:style style:name="表格1.12" style:family="table-row">
      <style:table-row-properties style:min-row-height="2.14cm" fo:keep-together="auto"/>
    </style:style>
    <style:style style:name="表格1.A13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75pt solid #000000"/>
    </style:style>
    <style:style style:name="P1" style:family="paragraph" style:parent-style-name="Standard">
      <style:text-properties style:font-name="Arial" fo:font-size="13pt" style:font-name-asian="標楷體1" style:font-size-asian="13pt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name-asian="標楷體1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name-asian="標楷體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標楷體1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" style:font-name-asian="標楷體1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Arial" style:font-name-asian="標楷體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1" style:font-name-complex="Arial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20pt" style:font-size-asian="20pt" style:font-name-complex="Arial1"/>
    </style:style>
    <style:style style:name="P11" style:family="paragraph" style:parent-style-name="Standard">
      <style:paragraph-properties fo:margin-left="0cm" fo:margin-right="0.18cm" fo:text-align="center" style:justify-single-word="false" fo:text-indent="0cm" style:auto-text-indent="false" style:snap-to-layout-grid="false"/>
      <style:text-properties style:font-name="Arial" fo:font-size="20pt" fo:letter-spacing="0.529cm" fo:font-weight="bold" style:font-name-asian="標楷體1" style:font-size-asian="20pt" style:font-weight-asian="bold" style:font-name-complex="Arial1" style:font-size-complex="20pt"/>
    </style:style>
    <style:style style:name="P12" style:family="paragraph" style:parent-style-name="Standard">
      <style:paragraph-properties fo:margin-left="0cm" fo:margin-right="0.18cm" fo:text-align="center" style:justify-single-word="false" fo:text-indent="0cm" style:auto-text-indent="false" style:snap-to-layout-grid="false"/>
      <style:text-properties style:font-name="Arial" fo:font-size="20pt" fo:letter-spacing="1.164cm" style:font-name-asian="標楷體1" style:font-size-asian="20pt" style:font-name-complex="Arial1" style:font-size-complex="20pt"/>
    </style:style>
    <style:style style:name="T1" style:family="text">
      <style:text-properties style:font-name="Arial" fo:font-size="13pt" style:font-name-asian="標楷體1" style:font-size-asian="13pt" style:font-name-complex="Arial1" style:font-size-complex="13pt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F"/>
        <table:table-column table:style-name="表格1.M"/>
        <table:table-column table:style-name="表格1.N"/>
        <table:table-column table:style-name="表格1.H" table:number-columns-repeated="4"/>
        <table:table-column table:style-name="表格1.F"/>
        <table:table-column table:style-name="表格1.H"/>
        <table:table-column table:style-name="表格1.U"/>
        <table:table-column table:style-name="表格1.V"/>
        <table:table-column table:style-name="表格1.H" table:number-columns-repeated="2"/>
        <table:table-column table:style-name="表格1.Y"/>
        <table:table-column table:style-name="表格1.Z"/>
        <table:table-column table:style-name="表格1.F"/>
        <table:table-column table:style-name="表格1.H" table:number-columns-repeated="4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H" table:number-columns-repeated="2"/>
        <table:table-column table:style-name="表格1.l"/>
        <table:table-header-rows>
          <table:table-row table:style-name="表格1.1">
            <table:table-cell table:style-name="表格1.A1" table:number-columns-spanned="38" office:value-type="string">
              <text:p text:style-name="P10"/>
              <text:p text:style-name="P11">xxx食品股份有限公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38" office:value-type="string">
              <text:p text:style-name="P12">每日設備點檢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2">設備名稱</text:p>
            </table:table-cell>
            <table:table-cell table:style-name="表格1.A2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2" table:number-columns-spanned="4" office:value-type="string">
              <text:p text:style-name="P2">機型</text:p>
            </table:table-cell>
            <table:covered-table-cell/>
            <table:covered-table-cell/>
            <table:covered-table-cell/>
            <table:table-cell table:style-name="表格1.A2" table:number-columns-spanned="8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2" table:number-columns-spanned="4" office:value-type="string">
              <text:p text:style-name="P2">使用單位</text:p>
            </table:table-cell>
            <table:covered-table-cell/>
            <table:covered-table-cell/>
            <table:covered-table-cell/>
            <table:table-cell table:style-name="表格1.A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2" table:number-columns-spanned="6" office:value-type="string">
              <text:p text:style-name="Standard"><text:span text:style-name="T1"><text:s text:c="7"/></text:span><text:bookmark text:name="_GoBack"/><text:span text:style-name="T1">年 <text:s text:c="6"/>月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table:number-columns-spanned="2" office:value-type="string">
            <text:p text:style-name="P6"><text:s text:c="9"/>日期</text:p>
            <text:p text:style-name="P5">點檢項目</text:p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6</text:p>
          </table:table-cell>
          <table:table-cell table:style-name="表格1.A2" table:number-columns-spanned="2" office:value-type="string">
            <text:p text:style-name="P4">7</text:p>
          </table:table-cell>
          <table:covered-table-cell/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9</text:p>
          </table:table-cell>
          <table:table-cell table:style-name="表格1.A2" table:number-columns-spanned="2" office:value-type="string">
            <text:p text:style-name="P4">10</text:p>
          </table:table-cell>
          <table:covered-table-cell/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16</text:p>
          </table:table-cell>
          <table:table-cell table:style-name="表格1.A2" table:number-columns-spanned="2" office:value-type="string">
            <text:p text:style-name="P4">17</text:p>
          </table:table-cell>
          <table:covered-table-cell/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19</text:p>
          </table:table-cell>
          <table:table-cell table:style-name="表格1.A2" table:number-columns-spanned="2" office:value-type="string">
            <text:p text:style-name="P4">20</text:p>
          </table:table-cell>
          <table:covered-table-cell/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4">25</text:p>
          </table:table-cell>
          <table:table-cell table:style-name="表格1.A2" table:number-columns-spanned="2" office:value-type="string">
            <text:p text:style-name="P4">26</text:p>
          </table:table-cell>
          <table:covered-table-cell/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4">31</text:p>
          </table:table-cell>
        </table:table-row>
        <table:table-row table:style-name="表格1.5">
          <table:table-cell table:style-name="表格1.A5" table:number-columns-spanned="2" office:value-type="string">
            <text:p text:style-name="P7">機台清潔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7">是否正常運轉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7">各項指示燈顯示是否正常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7">操作按鈕、開關是否完好、順暢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7">電線、管線是否破損裸露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7">運轉聲音是否異常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5" table:number-columns-spanned="2" office:value-type="string">
            <text:p text:style-name="P7">有無零件鬆動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2">
          <table:table-cell table:style-name="表格1.A5" table:number-columns-spanned="2" office:value-type="string">
            <text:p text:style-name="P8">點檢者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13" table:number-columns-spanned="38" office:value-type="string">
            <text:p text:style-name="Standard"><text:span text:style-name="T2">備註:正常:</text:span><text:span text:style-name="T3"></text:span><text:span text:style-name="T2"> <text:s text:c="4"/>異常: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3"/>單位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6</meta:editing-cycles>
    <meta:creation-date>2018-01-26T06:22:00</meta:creation-date>
    <dc:date>2019-10-18T09:13:45.029000000</dc:date>
    <meta:editing-duration>PT46M51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49" meta:word-count="143" meta:character-count="199" meta:non-whitespace-character-count="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